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4"/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ortreffen DK 2012</text:p>
      <text:p text:style-name="Standard"/>
      <text:p text:style-name="Standard">Vorschläge für DK Abendprogramm:</text:p>
      <text:list xml:id="list1753012587" text:style-name="L2">
        <text:list-item>
          <text:p text:style-name="P2">1. Kennenlernspiele (Ina)</text:p>
        </text:list-item>
      </text:list>
      <text:list xml:id="list914364478" text:style-name="L1">
        <text:list-item>
          <text:p text:style-name="P1">2&amp;3 Teestube (2x) (Ina)</text:p>
        </text:list-item>
        <text:list-item>
          <text:p text:style-name="P1">4 Wetten Dass!!! (Niklas)</text:p>
        </text:list-item>
        <text:list-item>
          <text:p text:style-name="P1">5 Grill n' Chill / Stockbrot (Matthias)</text:p>
        </text:list-item>
        <text:list-item>
          <text:p text:style-name="P1">6 Mottotag </text:p>
        </text:list-item>
        <text:list-item>
          <text:p text:style-name="P1">7 Casino Abend (Marco, Ina (Cocktails))</text:p>
        </text:list-item>
        <text:list-item>
          <text:p text:style-name="P1">8 bunter Abend</text:p>
        </text:list-item>
        <text:list-item>
          <text:p text:style-name="P1">9 Single Party (rote Pappen)</text:p>
        </text:list-item>
        <text:list-item>
          <text:p text:style-name="P1">10 Traumhochzeit (Max, Niklas)</text:p>
        </text:list-item>
        <text:list-item>
          <text:p text:style-name="P1">11 Menschen Bilder Emotionen (Matthias, Marco)</text:p>
        </text:list-item>
        <text:list-item>
          <text:p text:style-name="P1">12 Clever!! die Show die Wissen(schaft) (Matthias, Marco, Max)</text:p>
        </text:list-item>
        <text:list-item>
          <text:p text:style-name="P1">13 Nacktrallye (Matthias, Joel)</text:p>
        </text:list-item>
        <text:list-item>
          <text:p text:style-name="P1">14 Dänemarks next Flopmodel (Joel, Ina, Niklas) </text:p>
        </text:list-item>
      </text:list>
      <text:p text:style-name="Standard"/>
      <text:p text:style-name="Standard"/>
      <text:p text:style-name="Standard">Teestube: </text:p>
      <text:list xml:id="list818076458" text:style-name="L4">
        <text:list-item>
          <text:p text:style-name="P3">Massage</text:p>
        </text:list-item>
        <text:list-item>
          <text:p text:style-name="P3">Werwolf</text:p>
        </text:list-item>
        <text:list-item>
          <text:p text:style-name="P3">Tee trinken</text:p>
        </text:list-item>
        <text:list-item>
          <text:p text:style-name="P3">Plätzchen Essen</text:p>
        </text:list-item>
        <text:list-item>
          <text:p text:style-name="P3">Traumreise</text:p>
        </text:list-item>
        <text:list-item>
          <text:p text:style-name="P3">Geselschaftsspiele</text:p>
        </text:list-item>
        <text:list-item>
          <text:p text:style-name="P3">Mandalas / Knüpfen /...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thias B</meta:initial-creator>
    <meta:creation-date>2012-05-30T17:56:06</meta:creation-date>
    <dc:date>2012-05-30T18:54:46</dc:date>
    <dc:creator>Matthias B</dc:creator>
    <meta:editing-duration>PT43M27S</meta:editing-duration>
    <meta:editing-cycles>5</meta:editing-cycles>
    <meta:generator>OpenOffice.org/3.3$Unix OpenOffice.org_project/330m20$Build-9567</meta:generator>
    <meta:document-statistic meta:table-count="0" meta:image-count="0" meta:object-count="0" meta:page-count="1" meta:paragraph-count="23" meta:word-count="104" meta:character-count="592"/>
  </office:meta>
</office:document-meta>
</file>